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officeooo:rsid="00022521" officeooo:paragraph-rsid="00022521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solid" style:text-underline-width="auto" style:text-underline-color="font-color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normal" style:text-underline-style="none" style:text-blinking="false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normal" style:text-underline-style="none" officeooo:rsid="00022521" officeooo:paragraph-rsid="00022521" style:text-blinking="fals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normal" officeooo:rsid="00022521" officeooo:paragraph-rsid="00022521" style:text-blinking="fals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italic" style:text-underline-style="none" officeooo:rsid="00034bf3" officeooo:paragraph-rsid="00034bf3" style:text-blinking="false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italic" style:text-underline-style="solid" style:text-underline-width="auto" style:text-underline-color="font-color" style:text-blinking="false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15" style:family="paragraph" style:parent-style-name="Text_20_body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solid" style:text-underline-width="auto" style:text-underline-color="font-color" style:text-blinking="false" style:font-size-asian="12pt" style:font-size-complex="12pt"/>
    </style:style>
    <style:style style:name="P16" style:family="paragraph" style:parent-style-name="Text_20_body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italic" style:text-underline-style="solid" style:text-underline-width="auto" style:text-underline-color="font-color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normal" style:text-underline-style="none" style:text-blinking="false" style:font-size-asian="12pt" style:font-style-asian="normal" style:font-size-complex="12pt" style:font-style-complex="normal"/>
    </style:style>
    <style:style style:name="P1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fo:font-size="12pt" style:font-size-asian="12pt" style:font-size-complex="12pt"/>
    </style:style>
    <style:style style:name="P1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size-complex="12pt"/>
    </style:style>
    <style:style style:name="P20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officeooo:paragraph-rsid="00022521" style:font-size-asian="12pt" style:font-style-asian="normal" style:font-size-complex="12pt" style:font-style-complex="normal"/>
    </style:style>
    <style:style style:name="P23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24" style:family="paragraph" style:parent-style-name="Text_20_body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25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26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officeooo:paragraph-rsid="00022521" style:text-blinking="false" style:font-size-asian="12pt" style:font-size-complex="12pt"/>
    </style:style>
    <style:style style:name="P27" style:family="paragraph" style:parent-style-name="Text_20_body" style:list-style-name="L7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28" style:family="paragraph" style:parent-style-name="Text_20_body" style:list-style-name="L8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italic" style:text-underline-style="none" style:text-blinking="false" style:font-size-asian="12pt" style:font-style-asian="italic" style:font-size-complex="12pt" style:font-style-complex="italic"/>
    </style:style>
    <style:style style:name="P30" style:family="paragraph" style:parent-style-name="Text_20_body" style:list-style-name="L7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fo:font-style="normal" style:text-underline-style="none" style:text-blinking="false" style:font-size-asian="12pt" style:font-style-asian="normal" style:font-size-complex="12pt" style:font-style-complex="normal"/>
    </style:style>
    <style:style style:name="P31" style:family="paragraph" style:parent-style-name="Text_20_body" style:list-style-name="L4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32" style:family="paragraph" style:parent-style-name="Text_20_body" style:list-style-name="L5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P33" style:family="paragraph" style:parent-style-name="Text_20_body" style:list-style-name="L6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style:font-name="Calibri" fo:font-weight="normal"/>
    </style:style>
    <style:style style:name="T2" style:family="text">
      <style:text-properties style:font-name="Calibri" fo:font-weight="normal" officeooo:rsid="000356b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2521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style:text-blinking="false"/>
    </style:style>
    <style:style style:name="T6" style:family="text">
      <style:text-properties style:text-line-through-style="none" style:text-line-through-type="none" style:text-underline-style="none" officeooo:rsid="00022521" style:text-blinking="fals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10625"/>
    </style:style>
    <style:style style:name="T9" style:family="text">
      <style:text-properties officeooo:rsid="00022521"/>
    </style:style>
    <style:style style:name="T10" style:family="text">
      <style:text-properties officeooo:rsid="00034bf3"/>
    </style:style>
    <style:style style:name="T11" style:family="text">
      <style:text-properties officeooo:rsid="000356b5"/>
    </style:style>
    <style:style style:name="T12" style:family="text">
      <style:text-properties officeooo:rsid="000361bc"/>
    </style:style>
    <style:style style:name="T13" style:family="text">
      <style:text-properties officeooo:rsid="0005ff2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P2">Minimální preventivní program 20<text:span text:style-name="T13">16</text:span>/20<text:span text:style-name="T13">17</text:span></text:p>
      <text:p text:style-name="P2"/>
      <text:list xml:id="list1039107837137001552" text:style-name="L1">
        <text:list-item>
          <text:p text:style-name="P18"><text:span text:style-name="T4">v</text:span><text:span text:style-name="T3">ychází z platné </text:span>školské legislativy, zejména:</text:p>
          <text:p text:style-name="P18">Metodick<text:span text:style-name="T11">é doporučení k primární prevenci rizikového chování u dětí a mládeže (č. j. 21291/2010-28)</text:span></text:p>
        </text:list-item>
      </text:list>
      <text:h text:style-name="P3" text:outline-level="2"><text:span text:style-name="T1"><text:s text:c="13"/>Metodický pokyn </text:span><text:span text:style-name="T2">Mi</text:span><text:span text:style-name="T1">nisterstva školství, mládež</text:span><text:span text:style-name="T2">e a t</text:span><text:span text:style-name="T1">ělovýchovy k řešení šikanování <text:tab/></text:span><text:span text:style-name="T2"> <text:s text:c="2"/><text:tab/>ve školách </text:span><text:span text:style-name="T1">a školských zařízení</text:span><text:span text:style-name="T2">ch</text:span><text:span text:style-name="T1"> (</text:span><text:span text:style-name="T2">č. j. 22294</text:span><text:span text:style-name="T1">/20</text:span><text:span text:style-name="T2">13-1</text:span><text:span text:style-name="T1">)</text:span></text:h>
      <text:list xml:id="list2809657714552330275" text:style-name="L2">
        <text:list-item>
          <text:list>
            <text:list-item>
              <text:list>
                <text:list-header>
                  <text:p text:style-name="P19"><text:s/></text:p>
                </text:list-header>
              </text:list>
            </text:list-item>
          </text:list>
        </text:list-item>
      </text:list>
      <text:p text:style-name="P12"/>
      <text:p text:style-name="P13">Cíl:</text:p>
      <text:list xml:id="list152816949817899215" text:style-name="L3">
        <text:list-header>
          <text:p text:style-name="P20">- předcházet výskytu sociálně patologických jevů na naší škole, v případě jejich výskytu účinně přispět k jejich odstranění</text:p>
          <text:p text:style-name="P20"/>
          <text:p text:style-name="P21">A) Systém prevence</text:p>
          <text:p text:style-name="P21"/>
          <text:p text:style-name="P20">a) v rámci jednotlivých předmětů budeme poskytovat žákům odborné informace o problematice sociálně patologických jevů (prvouka, přírodověda, chemie, VO, VZ), dbát na věcnost těchto informací a přiměřenost rozumovému a osobnostnímu vývoji dětí; cílem je vést děti ke zdravému životnímu stylu, k dovednosti čelit tlaku nevhodné společnosti vrstevníků a odmítat návykové látky a k vědomí odpovědnosti za sebe sama a své kamarády</text:p>
          <text:p text:style-name="P20"/>
          <text:p text:style-name="P20">b) <text:s/>budeme se snažit vytvářet ve škole bezpečné klima, atmosféru otevřenosti, posilovat vzájemnou důvěru učitelů a žáků s důrazem na práci třídních učitelů, kteří budou průběžně diagnostikovat vztahy ve svých třídách (formy - rozhovor, komunitní kruh, anketa, schránka důvěry) a pro svou potřebu si povedou přehled o aktuálním stavu problémových žáků a jejich rodinného zázemí; naše úsilí bude směřovat též k vytváření podmínek pro to, aby se všichni žáci mohli zapojit do aktivit třídy a školy <text:s text:c="2"/></text:p>
          <text:p text:style-name="P20"><text:s/></text:p>
          <text:p text:style-name="P23">c) mimoškolní činnost - směřuje k účelnému využívání volného času dětí a k podpoře nadaných dětí v různých oblastech – kroužky, doprava dětí do ZUŠ v Blatné, podněcování k účasti na akcích pořádaných ve spolupráci školy a dalších institucí (rukodělné semináře, kulturní akce aj.), olympiády a další soutěže</text:p>
        </text:list-header>
      </text:list>
      <text:list xml:id="list5384103605754675433" text:style-name="L4">
        <text:list-header>
          <text:p text:style-name="P31"/>
        </text:list-header>
      </text:list>
      <text:list xml:id="list6956662709952434238" text:style-name="L5">
        <text:list-header>
          <text:p text:style-name="P24">d) spolupráce s rodiči – seznámení se školním řádem a MPP (ŽK, internetové stránky školy), v rámci třídních případně individuálních schůzek působit na rodiče, aby měli přehled o denním programu svých dětí <text:s text:c="2"/>a jejich volnočasových aktivitách, nabídneme rodičům možnost aktivně se podílet na akcích pořádaných školou (vánoční dílna, výlet, návštěva kulturních akcí ap.)</text:p>
          <text:p text:style-name="P32"/>
        </text:list-header>
      </text:list>
      <text:p text:style-name="P4">e) spolupráce s dalšími institucemi – ve spolupráci s Obecním úřadem Chanovice se budeme snažit posilovat vztah žáků k obci a předcházet projevům vandalismu (Den Země, besedy se starostou obce); SVP Domažlice, OSPOD Horažďovice a Nepomuk, Pedagogicko-psychologická poradna Klatovy a Strakonice, Policie ČR (<text:span text:style-name="T7">zvážit případně možnost zorganizovat pro děti i rodiče besedu s odborníkem v oblasti sociálně patologických jevů)</text:span></text:p>
      <text:p text:style-name="P29"/>
      <text:p text:style-name="P29"/>
      <text:p text:style-name="P29"/>
      <text:p text:style-name="P29"/>
      <text:p text:style-name="P29"/>
      <text:p text:style-name="P15"/>
      <text:p text:style-name="P6"><text:soft-page-break/>B) Krizový plán při výskytu sociálně patologických jevů</text:p>
      <text:p text:style-name="P4">Školní řád vymezuje pravidla chování žáků, pokud dojde k jejich porušení, postupujeme podle následujících instrukcí.</text:p>
      <text:p text:style-name="P14"/>
      <text:p text:style-name="P4">a) záškoláctví </text:p>
      <text:list xml:id="list3409779428420820884" text:style-name="L6">
        <text:list-header>
          <text:p text:style-name="P25">- o školní docházce omluvené i neomluvené vede přehled třídní učitel</text:p>
          <text:p text:style-name="P25">- při zvýšené omluvené nepřítomnosti lze případně ověřovat její věrohodnost u ošetřujícího lékaře</text:p>
          <text:p text:style-name="P25">- neomluvenou nepřítomnost do 10 hodin řešit pohovorem se zákonným zástupcem žáka (třídní učitel, výchovný poradce); cílem je odhalení příčin žákova záškoláctví (co dítě k tomu vede, zda se jedná o problém ve škole či v rodině, zda by rodiče stáli o pomoc odborníka – kontakt), seznámení zákonného zástupce s kázeňským postihem a s důsledky případného dalšího nárůstu neomluvených hodin; provede se zápis (příloha 1)</text:p>
          <text:p text:style-name="P25"/>
          <text:p text:style-name="P25">- při počtu neomluvených hodin nad 10 <text:span text:style-name="T9">j</text:span>e svolána výchovná komise (ŘŠ, výchovný poradce, třídní učitel, rodiče, zástupce orgánu sociálně-právní ochrany dětí, příp. další), zákonný zástupce je informován o kázeňském postihu; <text:s/>provede se zápis (příloha 2)</text:p>
          <text:p text:style-name="P25"/>
          <text:p text:style-name="P25">- v případě, že počet neomluvených hodin překročí 25 hodin, následuje okamžité oznámení této skutečnosti orgánu sociálně-právmí ochrany dětí (příloha 3)</text:p>
          <text:p text:style-name="P25"/>
          <text:p text:style-name="P25">- při pokračujícím nebo po čase opakovaném záškoláctví následuje další hlášení Policii ČR (bude řešeno jako trestní oznámení pro podezření spáchání trestného činu ohrožení mravní výchovy mládeže)</text:p>
        </text:list-header>
      </text:list>
      <text:p text:style-name="P16"/>
      <text:p text:style-name="P9">Kázeňské postihy: 1-2 neomluvené hodiny DTU, 3-4 neomluvené hodiny DŘŠ, 5-10 (a více) neomluvených hodin snížený stupeň z chování</text:p>
      <text:list xml:id="list104138478622039" text:continue-numbering="true" text:style-name="L6">
        <text:list-header>
          <text:p text:style-name="P33"/>
          <text:p text:style-name="P25">b) užívání <text:s/>a distribuce návykových látek</text:p>
          <text:p text:style-name="P25">- školní řád žákům zakazuje tyto látky v prostorách školy nejen užívat a distribuovat, ale též pod jejich vlivem vstupovat do školního areálu</text:p>
          <text:p text:style-name="P25"/>
          <text:p text:style-name="P25">Tabákové výrobky:</text:p>
          <text:p text:style-name="P25">- vnitřní i vnější prostory školy jsou označeny viditelným textem a grafickým znakem zákazu kouření</text:p>
          <text:p text:style-name="P26">- je-li žák přistižen v areálu školy nebo při akci pořádané školou při konzumaci tabákových výrobků, postupujeme takto: </text:p>
          <text:p text:style-name="P26">- tabákový výrobek žákovi odebereme a zabráníme další konzumaci</text:p>
          <text:p text:style-name="P26">- sepíšeme o události stručný záznam s vyjádřením žáka (odkud, od koho)</text:p>
          <text:p text:style-name="P26">- třídní učitel informuje zákonného zástupce a pozve ho na schůzku, následuje pohovor s rodiči a dítětem (zda rodiče o kuřáctví ví, zda je tolerují, zda stojí o odbornou pomoc, seznámení s kázeňským postihem - <text:span text:style-name="T7">???</text:span>)</text:p>
          <text:p text:style-name="P26">- při opakovaném dalším porušení tohoto bodu školního řádu vyrozumí škola kromě zákonných zástupců i orgán sociálně-právní ochrany dítěte, následují další kázeňská opatření </text:p>
          <text:p text:style-name="P26"/>
          <text:p text:style-name="P22"><text:span text:style-name="T6">Kázeňské postihy</text:span><text:span text:style-name="T5">: <text:s/>jednou – DTU, dvakrát – DŘŠ, vícekrát – snížený stupeň z chování</text:span></text:p>
        </text:list-header>
      </text:list>
      <text:p text:style-name="P17"/>
      <text:p text:style-name="P7">Alkohol:</text:p>
      <text:list xml:id="list7337260414151261616" text:style-name="L7">
        <text:list-header>
          <text:p text:style-name="P30">- v případě, že je žák přistižen při konzumaci alkoholu, zajistíme jeho odebrání a zabráníme další konzumaci</text:p>
          <text:p text:style-name="P30">- v případě ohrožení žáka na zdraví či životě zajistí škola nezbytnou péči a volá lékařskou službu první pomoci</text:p>
          <text:p text:style-name="P30">- v případě, že žák není schopen pokračovat ve vyučování, vyzve škola zákonného zástupce, aby <text:soft-page-break/>žáka vyzvedl, pokud není tento dostupný, vyrozumí orgán sociálně-právní ochrany dítěte a vyčká jeho pokynů</text:p>
          <text:p text:style-name="P30">- třídní učitel co nejdříve informuje zákonného zástupce žáka o konzumaci alkoholu a to i v případě, že je schopen výuky</text:p>
          <text:p text:style-name="P30">- podobně jako při konzumaci tabákových výrobků vyhotovíme písemný záznam s vyjádřením žáka (odkud, od koho)</text:p>
          <text:p text:style-name="P30">- schůzka se zákonným zástupce a dítětem – pohovor (příčina žákova selhání, možnost odborné pomoci, sankce<text:span text:style-name="T9">)</text:span> </text:p>
          <text:p text:style-name="P30">- jestliže se přestupek opakuje, ohlásí škola tuto skutečnost orgánu sociálně právní ochrany dítěte</text:p>
          <text:p text:style-name="P30">Pozn.: obdobný postup bude zvolen i v případě příchodu žáka do školy pod vlivem alkoholu</text:p>
        </text:list-header>
      </text:list>
      <text:p text:style-name="P7"/>
      <text:p text:style-name="P8">Kázeňské postihy: poprvé – DŘŠ, opakovaně – snížený stupeň z chování</text:p>
      <text:list xml:id="list104138216625177" text:continue-numbering="true" text:style-name="L7">
        <text:list-header>
          <text:p text:style-name="P30"/>
          <text:p text:style-name="P27">OPL:</text:p>
        </text:list-header>
      </text:list>
      <text:p text:style-name="P4">- platí obdobný postup jako u konzumace alkoholu a dále:</text:p>
      <text:list xml:id="list104139394290490" text:continue-numbering="true" text:style-name="L7">
        <text:list-header>
          <text:p text:style-name="P27">- v případě výskytu těchto látek v prostorách školy je primárně třeba tyto látky zajistit (uložit do obálky, uvést datum, místo nálezu, zalepit, opatřit razítkem školy), Policie provede identifikaci této látky</text:p>
          <text:p text:style-name="P27">- platí vždy oznamovací povinnost k zákonnému zástupci žáka, k orgánu sociálně právní ochrany dítěte a k Policii ČR</text:p>
          <text:p text:style-name="P27">- při sankcích je nutné rozlišovat distributora od uživatele (první páchá trestný čin, druhý porušuje školní řád)</text:p>
          <text:p text:style-name="P27">- v případě podezření, že některý ze žáků má OPL u sebe (přechovávání je též protiprávní<text:span text:style-name="T9">)</text:span>, se ihned vyrozumí Policie ČR, zkonzultuje se další postup a informuje se zákonný zástupce žáka; žák je izolován a pod dohledem do příjezdu Policie ČR, osobní prohlídka se u žáka neprovádí </text:p>
        </text:list-header>
      </text:list>
      <text:p text:style-name="P4"/>
      <text:p text:style-name="P5">Kázeňské postihy: distribuce OPL – poprvé 2 z chování, opakovaně 3 z chování, užití OPL – poprvé DŘŠ, opakovan<text:span text:style-name="T10">ě</text:span> 2 z chování</text:p>
      <text:p text:style-name="P4"/>
      <text:p text:style-name="P4">c) šikanování</text:p>
      <text:list xml:id="list7342178082556505230" text:style-name="L8">
        <text:list-header>
          <text:p text:style-name="P28">- šikana v jakékoliv podobě a formě nebude pracovníky školy tolerována, její projevy se budou neprodleně řešit v následujících krocích:</text:p>
          <text:p text:style-name="P28">- zajištění ochrany oběti</text:p>
          <text:p text:style-name="P28">- informování vedení školy</text:p>
          <text:p text:style-name="P28">- výpověď svědků (vyhotovení písemného záznamu)</text:p>
          <text:p text:style-name="P28">- rozhovor s agresory (předchází mu zabránění domluvě agresorů na křivé výpovědi; vyhotovení písemného záznamu)</text:p>
          <text:p text:style-name="P28">- informování zákonných zástupců oběti i agresora a následná schůzka (vyhotovení písemného záznamu) </text:p>
          <text:p text:style-name="P28">- v případě pokročilé šikany součinnost se speciálními institucemi (OSPOD, SVP, Ped.-psych. poradna) a Policií ČR</text:p>
          <text:p text:style-name="P28"><text:span text:style-name="T9">- v</text:span>ýchovná opatření: dle rozsahu a stádia šikanování DTU, DŘŠ, snížená známka z chování, doporučení umístění dítěte do SVP</text:p>
          <text:p text:style-name="P28">- následná práce s třídním kolektivem</text:p>
          <text:p text:style-name="P28">- následná spolupráce se zákonnými zástupci (oběti i agresora)</text:p>
          <text:p text:style-name="P28"><text:s/>Podrobný postup při řešení šikanování v příloze k MPP. <text:s text:c="4"/></text:p>
          <text:p text:style-name="P28"><text:s text:c="2"/></text:p>
        </text:list-header>
      </text:list>
      <text:p text:style-name="P14"/>
      <text:p text:style-name="P14"/>
      <text:p text:style-name="P14"/>
      <text:p text:style-name="P14"/>
      <text:p text:style-name="P14"/>
      <text:p text:style-name="P11"><text:soft-page-break/>Adresář institucí poskytujících poradenskou službu: </text:p>
      <text:p text:style-name="P10">PPP Klatovy, Voříškova 823, 339 01 Klatovy, <text:span text:style-name="T11">tel. 376310809</text:span></text:p>
      <text:p text:style-name="P10">PPP Strakonice, Chelčického 555, 386 01 Strakonice, <text:span text:style-name="T11">tel. 383321704</text:span></text:p>
      <text:p text:style-name="P10">SVP Domažlice, Kozinova 101, 344 01 Domažlice, <text:span text:style-name="T11">tel.379492890</text:span></text:p>
      <text:p text:style-name="P10">SVP Strakonice, Ellerova 160, 386 01 Strakonice, <text:span text:style-name="T12">tel. 383324717</text:span></text:p>
      <text:p text:style-name="P10">OSPOD Horažďovice, Mírové náměstí 1, 34101 Horažďovice, <text:span text:style-name="T12">tel. 376547530</text:span></text:p>
      <text:p text:style-name="P10">OSPOD Nepomuk, náměstí Augustina Němejce 62, 335 01 Nepomuk, <text:span text:style-name="T12">tel. 371519735</text:span></text:p>
      <text:p text:style-name="P10">OSPOD Plzeň, Sady 5. května 79, Plzeň</text:p>
      <text:p text:style-name="P10">DDÚ Plzeň, Karlovarská 67, 323 00 Plzeň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8T23:09:41.07</meta:creation-date>
    <dc:date>2016-09-07T10:41:37.433000000</dc:date>
    <meta:editing-duration>PT4H11M18S</meta:editing-duration>
    <meta:editing-cycles>9</meta:editing-cycles>
    <meta:generator>LibreOffice/4.4.0.3$Windows_x86 LibreOffice_project/de093506bcdc5fafd9023ee680b8c60e3e0645d7</meta:generator>
    <meta:print-date>2016-09-07T10:39:55.237000000</meta:print-date>
    <meta:document-statistic meta:table-count="0" meta:image-count="0" meta:object-count="0" meta:page-count="4" meta:paragraph-count="83" meta:word-count="1288" meta:character-count="8366" meta:non-whitespace-character-count="7151"/>
  </office:meta>
</office:document-meta>
</file>